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eb74" officeooo:paragraph-rsid="000ce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,"Lars Andersen, lars@cph.dk, IBAN: DK12 1234 1234567890, Reg: 2191 Acc: 0008765432, Copenhagen"<text:line-break/>2,"Mette Jensen, mette@aarhus.dk, Card: 5019 0012 3456 7890, Dankort, Aarhus"<text:line-break/>3,"Søren Nielsen, soren@odense.dk, Registreringsnummer: 4321, Kontonummer: 9876543210"<text:line-break/>4,"Emma Hansen, emma@esbjerg.dk, DK99 3344 1122334455, Payment Ref: 888999"<text:line-break/>5,"Christian Pedersen, cp@denmark.dk, Dankort/Visa: 5019 1111 2222 3333, Denmark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2.0.4$Windows_X86_64 LibreOffice_project/066b007f5ebcc236395c7d282ba488bca6720265</meta:generator>
    <dc:date>2026-02-26T18:45:18.160000000</dc:date>
    <meta:document-statistic meta:table-count="0" meta:image-count="0" meta:object-count="0" meta:page-count="1" meta:paragraph-count="1" meta:word-count="47" meta:character-count="420" meta:non-whitespace-character-count="374"/>
    <meta:user-defined meta:name="Info 1"/>
    <meta:user-defined meta:name="Info 2"/>
    <meta:user-defined meta:name="Info 3"/>
    <meta:user-defined meta:name="Info 4"/>
  </office:meta>
</office:document-meta>
</file>